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/>
    <style:font-face style:name="Arial1" svg:font-family="Arial" style:font-family-generic="swiss"/>
    <style:font-face style:name="MS Gothic1" svg:font-family="'MS Gothic'" style:font-pitch="variable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MS Gothic" style:font-name-asian="MS Gothic" style:font-name-complex="MS Gothic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MS Gothic" officeooo:paragraph-rsid="001d001c" style:font-name-asian="MS Gothic" style:font-name-complex="MS Gothic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MS Gothic" style:font-name-asian="MS Gothic" style:font-name-complex="MS Gothic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1" style:family="text">
      <style:text-properties officeooo:rsid="001d28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0福岡ジュニアヨット選手権大会にご参加の方々へ</text:p>
      <text:p text:style-name="P1"/>
      <text:p text:style-name="P1"/>
      <text:p text:style-name="P3">福岡ジュニアヨットクラブ</text:p>
      <text:p text:style-name="P3">大会運営委員会</text:p>
      <text:p text:style-name="P1"/>
      <text:p text:style-name="P1"/>
      <text:p text:style-name="P1">　今般、公益財団法人日本セーリング連盟より「セーリング競技に関わる大会等再開時のガイドライン」が公開されました。</text:p>
      <text:p text:style-name="P1">本大会につきましても、同ガイドラインに沿った対応をお願いいたします。</text:p>
      <text:p text:style-name="P1"/>
      <text:p text:style-name="P1"/>
      <text:p text:style-name="P1">１．大会参加についての注意事項</text:p>
      <text:p text:style-name="P1"/>
      <text:p text:style-name="P1">① 以下の事項に該当する場合は、自主的に参加をお見合わせ下さい。</text:p>
      <text:p text:style-name="P1">　　ア 体調がよくない場合（例：発熱・咳・咽頭痛などの症状がある場合）</text:p>
      <text:p text:style-name="P1">　　イ 同居家族や身近な知人に感染が疑われる方がいる場合</text:p>
      <text:p text:style-name="P2">　　ウ 過去 14 日以内に政府から入国制限、入国後の観察期間を必要とされている国、</text:p>
      <text:p text:style-name="P2">　　　地域等への渡航又は当該在住者との濃厚接触がある場合</text:p>
      <text:p text:style-name="P1"/>
      <text:p text:style-name="P1">② マスクを持参し、競技を行っていない際や会話をする際にはマスクを着用すること</text:p>
      <text:p text:style-name="P1"/>
      <text:p text:style-name="P1">③ こまめな手洗い、アルコール等による手指消毒の実施</text:p>
      <text:p text:style-name="P1"/>
      <text:p text:style-name="P1">③ 他の参加者、主催者スタッフ等とできるだけ２ｍ以上の距離を確保すること</text:p>
      <text:p text:style-name="P1"/>
      <text:p text:style-name="P1">④ 大会開催中は大きな声での会話、応援等をしないこと</text:p>
      <text:p text:style-name="P1"/>
      <text:p text:style-name="P1">⑤ 感染拡大防止のために主催者が決めた措置を遵守し、主催者の指示に従うこと</text:p>
      <text:p text:style-name="P1"/>
      <text:p text:style-name="P2">⑥ 大会終了後２週間以内に新型コロナウイルス感染症を発症した場合は、主催者に対し</text:p>
      <text:p text:style-name="P2">　て速やかに濃厚接触者の有無等について報告すること</text:p>
      <text:p text:style-name="P1"/>
      <text:p text:style-name="P1"/>
      <text:p text:style-name="P1">２． 大会当日の留意事項</text:p>
      <text:p text:style-name="P1"/>
      <text:p text:style-name="P1">① 参加チーム代表者には大会当日、以下の事項の有無（全員分）を確認いたします。</text:p>
      <text:p text:style-name="P1">　　ア 平熱を超える発熱</text:p>
      <text:p text:style-name="P1">　　イ 咳（せき）、のどの痛みなど風邪の症状、嗅覚や味覚の異常</text:p>
      <text:p text:style-name="P1">　　ウ 体が重く感じる（だるさ、倦怠感）、疲れやすい、息苦しい（呼吸困難）等</text:p>
      <text:p text:style-name="P1">　　エ 新型コロナウイルス感染症陽性とされた者との濃厚接触の有無</text:p>
      <text:p text:style-name="P1">　　オ 同居家族や身近な知人の中で感染が疑われる方の有無</text:p>
      <text:p text:style-name="P1"/>
      <text:p text:style-name="P2">② 大会に参加する個人や団体は、大会中また大会前後のミーティングや懇親会等におい</text:p>
      <text:p text:style-name="P2">　ても、３つの密を避けること</text:p>
      <text:p text:style-name="P1"/>
      <text:p text:style-name="P1">③ ハーバー更衣室、シャワー室が利用できないことがあります。</text:p>
      <text:p text:style-name="P1">　更衣室については、会議室を準備する予定です。</text:p>
      <text:p text:style-name="P1"/>
      <text:p text:style-name="P2">④ 飲食店が提供する弁当以外の飲食物の提供は行いません。飲み物については、参加者</text:p>
      <text:p text:style-name="P2">　各自で用意をお願いします。</text:p>
      <text:p text:style-name="P1"/>
      <text:p text:style-name="P1">⑤ 開・閉会式、表彰式は、簡略化して実施することをご了承下さい。</text:p>
      <text:p text:style-name="P1"/>
      <text:p text:style-name="P1">⑥ 大会本部でのゴミ収集は最低限とします。できるだけ会場からお持ち帰りをお願いします。</text:p>
      <text:p text:style-name="P1"/>
      <text:p text:style-name="P3">以　上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/>
    <style:font-face style:name="Arial1" svg:font-family="Arial" style:font-family-generic="swiss"/>
    <style:font-face style:name="MS Gothic1" svg:font-family="'MS Gothic'" style:font-pitch="variable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MS Mincho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MS Mincho1" style:font-family-asian="'MS Mincho'" style:font-pitch-asian="variable" style:font-size-asian="12pt" style:language-asian="ja" style:country-asian="JP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Gothic1" style:font-family-asian="'MS Gothic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17:56:23.954000000</meta:creation-date>
    <dc:date>2020-06-13T20:28:34.087000000</dc:date>
    <meta:editing-cycles>4</meta:editing-cycles>
    <meta:editing-duration>PT21M14S</meta:editing-duration>
    <meta:print-date>1995-11-21T17:41:00</meta:print-date>
    <meta:generator>LibreOffice/6.4.4.2$Windows_X86_64 LibreOffice_project/3d775be2011f3886db32dfd395a6a6d1ca2630ff</meta:generator>
    <meta:document-statistic meta:table-count="0" meta:image-count="0" meta:object-count="0" meta:page-count="1" meta:paragraph-count="34" meta:word-count="922" meta:character-count="975" meta:non-whitespace-character-count="926"/>
  </office:meta>
</office:document-meta>
</file>